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e089e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1cc2d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officeooo:rsid="000df2ac" officeooo:paragraph-rsid="00539b22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officeooo:rsid="0054b552" officeooo:paragraph-rsid="0011cc2d" style:font-size-asian="11pt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32c497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520a11" officeooo:paragraph-rsid="00539b22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Verdana" fo:font-size="12pt" fo:font-style="italic" fo:font-weight="bold" officeooo:rsid="00144bab" officeooo:paragraph-rsid="0011cc2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9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0e089e" style:font-size-asian="11pt" style:font-weight-asian="bold" style:font-size-complex="11pt"/>
    </style:style>
    <style:style style:name="P10" style:family="paragraph" style:parent-style-name="Standard">
      <style:text-properties fo:color="#000000" style:font-name="Verdana" fo:font-size="12pt" fo:font-style="italic" fo:font-weight="bold" officeooo:rsid="0013dffb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" style:family="text">
      <style:text-properties officeooo:rsid="0013b5d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4bef5" style:font-weight-asian="normal" style:font-weight-complex="normal"/>
    </style:style>
    <style:style style:name="T4" style:family="text">
      <style:text-properties fo:font-weight="normal" officeooo:rsid="0054b552" style:font-weight-asian="normal" style:font-weight-complex="normal"/>
    </style:style>
    <style:style style:name="T5" style:family="text">
      <style:text-properties fo:font-weight="normal" officeooo:rsid="003e6845" style:font-weight-asian="normal" style:font-weight-complex="normal"/>
    </style:style>
    <style:style style:name="T6" style:family="text">
      <style:text-properties fo:font-weight="normal" officeooo:rsid="005623e8" style:font-weight-asian="normal" style:font-weight-complex="normal"/>
    </style:style>
    <style:style style:name="T7" style:family="text">
      <style:text-properties fo:font-weight="normal" officeooo:rsid="00565c14" style:font-weight-asian="normal" style:font-weight-complex="normal"/>
    </style:style>
    <style:style style:name="T8" style:family="text">
      <style:text-properties fo:font-weight="normal" officeooo:rsid="00585a7e" style:font-weight-asian="normal" style:font-weight-complex="normal"/>
    </style:style>
    <style:style style:name="T9" style:family="text">
      <style:text-properties fo:language="es" fo:country="ES" style:font-name-complex="Arial"/>
    </style:style>
    <style:style style:name="T10" style:family="text">
      <style:text-properties officeooo:rsid="000f5531"/>
    </style:style>
    <style:style style:name="T11" style:family="text">
      <style:text-properties officeooo:rsid="002583f0"/>
    </style:style>
    <style:style style:name="T12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13" style:family="text">
      <style:text-properties fo:color="#000000" fo:font-weight="bold" officeooo:rsid="0034453d" style:font-name-asian="Times New Roman1" style:font-weight-asian="bold" style:font-name-complex="Times New Roman1" style:font-weight-complex="bold"/>
    </style:style>
    <style:style style:name="T14" style:family="text">
      <style:text-properties fo:color="#000000" fo:font-weight="bold" officeooo:rsid="00593716" style:font-name-asian="Times New Roman1" style:font-weight-asian="bold" style:font-name-complex="Times New Roman1" style:font-weight-complex="bold"/>
    </style:style>
    <style:style style:name="T15" style:family="text">
      <style:text-properties officeooo:rsid="0054b552"/>
    </style:style>
    <style:style style:name="T16" style:family="text">
      <style:text-properties officeooo:rsid="00565c14"/>
    </style:style>
    <style:style style:name="T17" style:family="text">
      <style:text-properties officeooo:rsid="00585a7e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144bab"/>
    </style:style>
    <style:style style:name="T21" style:family="text">
      <style:text-properties officeooo:rsid="001683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2"/>
      <text:p text:style-name="P3">La Comisión de Presupuesto y Hacienda ha considerado <text:span text:style-name="T1">el</text:span> Proyecto de Ley <text:span text:style-name="T10">-</text:span> Expte. <text:span text:style-name="T2">Nº </text:span><text:span text:style-name="T5">2</text:span><text:span text:style-name="T4">9</text:span><text:span text:style-name="T8">464 DB</text:span><text:span text:style-name="T6">, </text:span><text:span text:style-name="T7">p</text:span><text:span text:style-name="T3">or el cual </text:span><text:span text:style-name="T8">se implementa el Régimen de Promoción y Desarrollo de Radios Comunitarias y Radios de Pueblos Originarios</text:span><text:span text:style-name="T7">; q</text:span><text:span text:style-name="T15">ue cuenta con dictamen </text:span><text:span text:style-name="T16">favorable </text:span><text:span text:style-name="T15">de la Comisión de </text:span><text:span text:style-name="T17">Cultura y Medios de Comunicación Social</text:span><text:span text:style-name="T15">; </text:span>y <text:span text:style-name="T9">por las razones expuestas y las que podrá dar el miembro informante</text:span>, <text:span text:style-name="T11">aconseja </text:span><text:span text:style-name="T15">adherir al mismo.</text:span></text:p>
      <text:p text:style-name="P5"/>
      <text:p text:style-name="P4"><text:span text:style-name="T12">S</text:span><text:span text:style-name="T13">ala de la </text:span><text:span text:style-name="T12">C</text:span><text:span text:style-name="T13">omisión</text:span><text:span text:style-name="T12">, </text:span><text:span text:style-name="T14">02 de julio de 2015</text:span></text:p>
      <text:p text:style-name="P7"/>
      <text:p text:style-name="P10"><text:span text:style-name="T18">FIRMANTES</text:span><text:span text:style-name="T19">:</text:span> AEBERHARD – DI BERT – OLIVERA – LAGO – <text:s/>GONNET – <text:span text:style-name="T21">NICOTRA</text:span> – <text:s/>GALDEANO <text:span text:style-name="T20">-</text:span></text:p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3H11M20S</meta:editing-duration>
    <meta:editing-cycles>65</meta:editing-cycles>
    <meta:print-date>2015-07-02T10:07:43</meta:print-date>
    <dc:date>2015-07-02T13:07:23</dc:date>
    <meta:document-statistic meta:table-count="0" meta:image-count="1" meta:object-count="0" meta:page-count="1" meta:paragraph-count="5" meta:word-count="101" meta:character-count="622" meta:non-whitespace-character-count="515"/>
    <meta:template xlink:type="simple" xlink:actuate="onRequest" xlink:title="Predeterminado" xlink:href="../../../../Datos%20de%20programa/LibreOffice/3/user/template/Predeterminado.ott" meta:date="2012-10-05T11:34:51.79"/>
  </office:meta>
</office:document-meta>
</file>